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SansBold" svg:font-family="PTSansBold"/>
    <style:font-face style:name="PTSansRegular" svg:font-family="PTSansRegular,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variant="normal" fo:text-transform="none" fo:color="#888888" style:font-name="PTSansBold" fo:letter-spacing="normal" fo:font-style="normal" fo:font-weight="normal"/>
    </style:style>
    <style:style style:name="P4" style:family="paragraph" style:parent-style-name="Text_20_body">
      <style:paragraph-properties fo:margin-left="0cm" fo:margin-right="0cm" fo:text-indent="0cm" style:auto-text-indent="false"/>
      <style:text-properties fo:font-variant="normal" fo:text-transform="none" fo:color="#5b5b5f" fo:letter-spacing="normal"/>
    </style:style>
    <style:style style:name="P5" style:family="paragraph" style:parent-style-name="Text_20_body">
      <style:paragraph-properties fo:margin-left="0cm" fo:margin-right="0cm" fo:text-indent="0cm" style:auto-text-indent="false"/>
      <style:text-properties fo:font-variant="normal" fo:text-transform="none" fo:color="#5b5b5f" style:font-name="PTSansRegular" fo:letter-spacing="normal" fo:font-style="normal" fo:font-weight="normal"/>
    </style:style>
    <style:style style:name="P6" style:family="paragraph" style:parent-style-name="Text_20_body" style:list-style-name="L1">
      <style:paragraph-properties fo:margin-left="0cm" fo:margin-right="0cm" fo:margin-top="0cm" fo:margin-bottom="0cm" style:contextual-spacing="false" fo:text-indent="0cm" style:auto-text-indent="false" fo:padding="0cm" fo:border="none"/>
    </style:style>
    <style:style style:name="P7" style:family="paragraph" style:parent-style-name="Text_20_body" style:list-style-name="L1">
      <style:paragraph-properties fo:margin-top="0cm" fo:margin-bottom="0cm" style:contextual-spacing="false" fo:padding="0cm" fo:border="none"/>
    </style:style>
    <style:style style:name="P8" style:family="paragraph" style:parent-style-name="Text_20_body" style:list-style-name="L1">
      <style:paragraph-properties fo:padding="0cm" fo:border="none"/>
    </style:style>
    <style:style style:name="P9" style:family="paragraph" style:parent-style-name="Heading_20_1">
      <style:paragraph-properties fo:margin-left="0cm" fo:margin-right="0cm" fo:margin-top="0cm" fo:margin-bottom="0.314cm" style:contextual-spacing="false" fo:text-indent="0cm" style:auto-text-indent="false"/>
    </style:style>
    <style:style style:name="P10" style:family="paragraph" style:parent-style-name="Heading_20_3">
      <style:text-properties fo:color="#000000" fo:font-weight="normal"/>
    </style:style>
    <style:style style:name="P11" style:family="paragraph" style:parent-style-name="Heading_20_3">
      <style:text-properties fo:font-variant="normal" fo:text-transform="none" fo:color="#000000" style:font-name="PTSansRegular" fo:letter-spacing="normal" fo:font-style="normal" fo:font-weight="normal"/>
    </style:style>
    <style:style style:name="T1" style:family="text">
      <style:text-properties fo:font-variant="normal" fo:text-transform="none" fo:color="#000000" style:text-line-through-style="none" style:text-line-through-type="none" style:font-name="PTSansBold" fo:letter-spacing="normal" fo:font-style="normal" style:text-underline-style="none" fo:font-weight="normal" style:text-blinking="false"/>
    </style:style>
    <style:style style:name="T2" style:family="text">
      <style:text-properties fo:font-variant="normal" fo:text-transform="none" fo:color="#000000" style:font-name="PTSansRegular" fo:letter-spacing="normal" fo:font-style="normal" style:text-underline-style="solid" style:text-underline-width="auto" style:text-underline-color="font-color" fo:font-weight="normal"/>
    </style:style>
    <style:style style:name="T3" style:family="text">
      <style:text-properties fo:font-variant="normal" fo:text-transform="none" fo:color="#222222" style:font-name="PTSansBold" fo:letter-spacing="normal" fo:font-style="normal" fo:font-weight="normal"/>
    </style:style>
    <style:style style:name="T4" style:family="text">
      <style:text-properties fo:font-variant="normal" fo:text-transform="none" fo:color="#5b5b5f" style:font-name="PTSansRegular" fo:letter-spacing="normal" fo:font-style="normal" fo:font-weight="normal"/>
    </style:style>
    <style:style style:name="T5" style:family="text">
      <style:text-properties fo:font-variant="normal" fo:text-transform="none" fo:color="#5b5b5f" style:font-name="PTSansBold" fo:letter-spacing="normal" fo:font-style="normal"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393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1cm" fo:margin-right="0.131cm" fo:margin-top="0.131cm" fo:margin-bottom="0.131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524cm" fo:margin-right="0cm" fo:margin-top="0.131cm" fo:margin-bottom="0.524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n1" text:anchor-type="as-char" svg:width="17.44cm" svg:height="7.541cm" draw:z-index="3"><draw:image xlink:href="http://www.vivaleercopec.cl/wp-content/uploads/2014/09/ACouve-VLC-666x288.png" xlink:type="simple" xlink:show="embed" xlink:actuate="onLoad"/></draw:frame></text:p>
      <text:h text:style-name="P9" text:outline-level="1"><text:a xlink:type="simple" xlink:href="http://www.vivaleercopec.cl/2014/09/16/adolfo-couve-escritor-y-pintor/"><text:span text:style-name="T1">Adolfo Couve: la escritura de un pintor</text:span></text:a></text:h>
      <text:p text:style-name="Text_20_body"><draw:frame draw:style-name="fr1" draw:name="Marco1" text:anchor-type="paragraph" svg:width="13.407cm" draw:z-index="0"><draw:text-box fo:min-height="0.041cm"><text:p text:style-name="P2"><text:span text:style-name="T3">Para aquellos que aprecien al pintor chileno Adolfo Couve (1940–1998) deberían, sin duda, valorarlo también en su faceta de escritor, que ahora se puede disfrutar íntegra a través del libro </text:span><text:span text:style-name="Strong_20_Emphasis"><text:span text:style-name="T3">Obras Completas,</text:span></text:span><text:span text:style-name="T3"> de editorial Tajamar. Lo particularmente interesante de este autor es cómo se entremezcla la pintura en su narrativa, dando lugar a ricas descripciones de personajes y lugares.</text:span></text:p><text:p text:style-name="P3">Por Felipe Baeza</text:p><text:p text:style-name="P2"><text:span text:style-name="T4">En </text:span><text:span text:style-name="Strong_20_Emphasis"><text:span text:style-name="T5">La Comedia del Arte</text:span></text:span><text:span text:style-name="T4">, Couve narra descriptivamente escenas y personajes de una forma que parece casi obsesiva y que le llevó casi 25 años de revisión y corrección. Es un realista, y como tal nos cuenta un mundo cercano al nuestro, sin adornos, haciendo honor a una economía de medios con exactitud y seguridad, como las pinceladas de Velásquez, el gran maestro de la pintura española.  El particular talento de Couve está en poner cuidado en sus descripciones, para que así el lector pueda crear su propia imagen de la realidad descrita. Es necesario, por tanto, poner atención en los detalles de cada movimiento ejecutado por él.</text:span></text:p><text:p text:style-name="P4"><draw:frame draw:style-name="fr3" draw:name="Imagen2" text:anchor-type="as-char" svg:width="14.926cm" svg:height="11.365cm" draw:z-index="1"><draw:image xlink:href="http://www.vivaleercopec.cl/wp-content/uploads/2014/09/Couve-retratorec-570x434.jpg" xlink:type="simple" xlink:show="embed" xlink:actuate="onLoad"/><svg:title>Couve retratorec</svg:title></draw:frame></text:p><text:p text:style-name="P5">Adentrarse en la obra de Couve es internarse en una realidad muchas veces de dolor y tristeza. Sus novelas hablan de su vida y sus experiencias, poniendo en cada una de ellas una cuota necesaria de sufrimiento. En una de sus tantas entrevistas, Couve dijo: “En el sufrimiento está la belleza”. Es allí donde encuentran asidero sus historias, es allí donde nacen sus atractivos y poco afortunados protagonistas.</text:p><text:p text:style-name="P2"><draw:frame draw:style-name="fr4" draw:name="Imagen3" text:anchor-type="paragraph" svg:width="5.106cm" svg:height="7.856cm" draw:z-index="2"><draw:image xlink:href="http://www.vivaleercopec.cl/wp-content/uploads/2014/09/couve-195x300.jpg" xlink:type="simple" xlink:show="embed" xlink:actuate="onLoad"/><svg:title>couve</svg:title></draw:frame><text:span text:style-name="T4">Es en su obra una constante el contacto con la pintura, que se percibe en sus descripciones llenas de elementos y personajes  un tanto dejados por la vida. Como la mujer que se mira al espejo todas las mañanas buscándose, en </text:span><text:span text:style-name="Strong_20_Emphasis"><text:span text:style-name="T5">El pasaje</text:span></text:span><text:span text:style-name="T4">, o en las aventuras del pintor Camondo, en </text:span><text:span text:style-name="Strong_20_Emphasis"><text:span text:style-name="T5">La Comedia del Arte</text:span></text:span><text:span text:style-name="T4">, personaje  casi anacrónico que lucha por lograr una obra de arte junto a su musa en un lugar olvidado.</text:span></text:p><text:p text:style-name="P5">El lector tiene la posibilidad de adentrarse en la historia de la pintura chilena mediante las novelas de Couve; por eso, para quien tenga un interés en el punto de enlace entre arte y literatura,  es Couve un autor interesante y recomendado.</text:p><text:h text:style-name="P11" text:outline-level="3">Related posts:</text:h><text:list xml:id="list3278174317025591156" text:style-name="L1"><text:list-item><text:p text:style-name="P6"><text:a xlink:type="simple" xlink:href="http://www.vivaleercopec.cl/2012/06/12/alamiro-cuento-de-adolfo-couve/"><text:span text:style-name="T2">Alamiro, cuento de Adolfo Couve.</text:span></text:a></text:p></text:list-item><text:list-item><text:p text:style-name="P7"><text:a xlink:type="simple" xlink:href="http://www.vivaleercopec.cl/2012/03/06/el-pintor-de-las-neuronas-ramon-y-cajal-cientifico/"><text:span text:style-name="T2">El pintor de las neuronas. Ramón y Cajal, científico</text:span></text:a></text:p></text:list-item><text:list-item><text:p text:style-name="P7"><text:a xlink:type="simple" xlink:href="http://www.vivaleercopec.cl/2012/03/06/el-vuelo-de-la-razon-goya-pintor-de-la-libertad/"><text:span text:style-name="T2">El vuelo de la razón (Goya, pintor de la libertad)</text:span></text:a></text:p></text:list-item><text:list-item><text:p text:style-name="P8"><text:a xlink:type="simple" xlink:href="http://www.vivaleercopec.cl/2014/07/02/talleres-de-invierno-de-lectura-y-escritura/"><text:span text:style-name="T2">Talleres de invierno de lectura y escritura</text:span></text:a></text:p></text:list-item></text:list><text:section text:style-name="Sect1" text:name="respond"><text:h text:style-name="P10" text:outline-level="3">Deja un comentario</text:h></text:section></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TSansBold" svg:font-family="PTSansBold"/>
    <style:font-face style:name="PTSansRegular" svg:font-family="PTSansRegular,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style:font-family-asian="'Droid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2:58:08.019589052</meta:creation-date>
    <dc:date>2014-09-17T12:59:03.036613230</dc:date>
    <meta:editing-duration>P0D</meta:editing-duration>
    <meta:editing-cycles>1</meta:editing-cycles>
    <meta:document-statistic meta:table-count="0" meta:image-count="3" meta:object-count="0" meta:page-count="1" meta:paragraph-count="15" meta:word-count="402" meta:character-count="2340" meta:non-whitespace-character-count="1952"/>
    <meta:generator>LibreOffice/4.2.6.3$Linux_x86 LibreOffice_project/420m0$Build-3</meta:generator>
  </office:meta>
</office:document-meta>
</file>